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mm"/>
    </style:style>
    <style:style style:name="co2" style:family="table-column">
      <style:table-column-properties fo:break-before="auto" style:column-width="85.46mm"/>
    </style:style>
    <style:style style:name="co3" style:family="table-column">
      <style:table-column-properties fo:break-before="auto" style:column-width="156.9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55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30">
      <style:table-cell-properties style:cell-protect="none" style:print-content="true" fo:wrap-option="wrap" fo:border="0.06pt solid #000000" style:vertical-align="automatic"/>
    </style:style>
    <style:style style:name="ce7" style:family="table-cell" style:parent-style-name="Default" style:data-style-name="N0">
      <style:table-cell-properties style:cell-protect="none" style:print-content="true" fo:border="0.06pt solid #000000"/>
    </style:style>
    <style:style style:name="ce8" style:family="table-cell" style:parent-style-name="Default" style:data-style-name="N30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30">
      <style:table-cell-properties style:cell-protect="protected" style:print-content="tru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cell-protect="protected" style:print-content="true" fo:border="0.06pt solid #000000"/>
    </style:style>
    <style:style style:name="ce14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15" style:family="table-cell" style:parent-style-name="Default" style:data-style-name="N100">
      <style:table-cell-properties style:cell-protect="protected" style:print-content="true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automatic"/>
    </style:style>
    <style:style style:name="ce23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24" style:family="table-cell" style:parent-style-name="Default" style:data-style-name="N0">
      <style:table-cell-properties style:cell-protect="protected" style:print-content="true" style:vertical-align="middle"/>
    </style:style>
    <style:style style:name="ce25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 table:structure-protected="true" table:protection-key="/uI2oCLoM2wqmnfJircp+WCS5Nk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[$Feuil2.$A$1:$Feuil2.$A$6])" table:allow-empty-cell="true" table:display-list="unsorted" table:base-cell-address="Feuil1.C8">
          <table:error-message table:message-type="stop" table:display="true"/>
        </table:content-validation>
      </table:content-validations>
      <table:table table:name="Feuil1" table:style-name="ta1" table:protected="true" table:protection-key="/uI2oCLoM2wqmnfJircp+WCS5Nk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Tableau de calcul de l'ancienneté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Médaille d'honneur du travail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 du demandeur</text:p>
          </table:table-cell>
          <table:table-cell table:style-name="ce13"/>
          <table:table-cell table:style-name="ce16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alcul de temps de travail pris en compte pour l'attribution de la médail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Employeur</text:p>
          </table:table-cell>
          <table:table-cell/>
          <table:table-cell table:style-name="ce17" office:value-type="string" calcext:value-type="string" table:number-columns-spanned="1" table:number-rows-spanned="2">
            <text:p>Situation du demandeur</text:p>
            <text:p/>
            <text:p><text:span text:style-name="T2">cliquer sur la cellule pour</text:span></text:p>
            <text:p><text:span text:style-name="T2">utiliser la liste déroulante</text:span></text:p>
          </table:table-cell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/>
          <table:table-cell table:style-name="ce20" office:value-type="string" calcext:value-type="string" table:number-columns-spanned="3" table:number-rows-spanned="1">
            <text:p>Durée <text:s/>prise en compte pour la médaille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/>
          <table:table-cell table:style-name="ce14" office:value-type="string" calcext:value-type="string">
            <text:p>Société</text:p>
          </table:table-cell>
          <table:covered-table-cell/>
          <table:table-cell table:style-name="ce18" office:value-type="string" calcext:value-type="string">
            <text:p>Date d'entrée</text:p>
          </table:table-cell>
          <table:table-cell table:style-name="ce18" office:value-type="string" calcext:value-type="string">
            <text:p>Date de sortie</text:p>
          </table:table-cell>
          <table:table-cell table:style-name="ce21" office:value-type="string" calcext:value-type="string">
            <text:p>Années</text:p>
          </table:table-cell>
          <table:table-cell table:style-name="ce21" office:value-type="string" calcext:value-type="string">
            <text:p>Mois</text:p>
          </table:table-cell>
          <table:table-cell table:style-name="ce21" office:value-type="string" calcext:value-type="string">
            <text:p>Jours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7"/>
          <table:table-cell table:style-name="ce7" table:content-validation-name="val1"/>
          <table:table-cell table:style-name="ce6" table:number-columns-repeated="2"/>
          <table:table-cell table:style-name="ce22" table:formula="of:=IF([.C8]=&quot;congé parental (dans la limite d'un an)&quot;;IF(DATEDIF([.D8];[.E8];&quot;y&quot;)&gt;1;1;DATEDIF([.D8];[.E8];&quot;y&quot;));DATEDIF([.D8];[.E8];&quot;y&quot;))" office:value-type="float" office:value="0" calcext:value-type="float">
            <text:p>0</text:p>
          </table:table-cell>
          <table:table-cell table:style-name="ce22" table:formula="of:=IF([.C8]=&quot;congé parental (dans la limite d'un an)&quot;;IF([.F8]=1;0;DATEDIF([.D8];[.E8];&quot;ym&quot;));DATEDIF([.D8];[.E8];&quot;ym&quot;))" office:value-type="float" office:value="0" calcext:value-type="float">
            <text:p>0</text:p>
          </table:table-cell>
          <table:table-cell table:style-name="ce22" table:formula="of:=IF([.C8]=&quot;congé parental (dans la limite d'un an)&quot;;IF([.F8]=1;0;DATEDIF([.D8];[.E8];&quot;md&quot;));DATEDIF([.D8];[.E8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9]=&quot;congé parental (dans la limite d'un an)&quot;;IF(DATEDIF([.D9];[.E9];&quot;y&quot;)&gt;1;1;DATEDIF([.D9];[.E9];&quot;y&quot;));DATEDIF([.D9];[.E9];&quot;y&quot;))" office:value-type="float" office:value="0" calcext:value-type="float">
            <text:p>0</text:p>
          </table:table-cell>
          <table:table-cell table:style-name="ce22" table:formula="of:=IF([.C9]=&quot;congé parental (dans la limite d'un an)&quot;;IF([.F9]=1;0;DATEDIF([.D9];[.E9];&quot;ym&quot;));DATEDIF([.D9];[.E9];&quot;ym&quot;))" office:value-type="float" office:value="0" calcext:value-type="float">
            <text:p>0</text:p>
          </table:table-cell>
          <table:table-cell table:style-name="ce22" table:formula="of:=IF([.C9]=&quot;congé parental (dans la limite d'un an)&quot;;IF([.F9]=1;0;DATEDIF([.D9];[.E9];&quot;md&quot;));DATEDIF([.D9];[.E9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0]=&quot;congé parental (dans la limite d'un an)&quot;;IF(DATEDIF([.D10];[.E10];&quot;y&quot;)&gt;1;1;DATEDIF([.D10];[.E10];&quot;y&quot;));DATEDIF([.D10];[.E10];&quot;y&quot;))" office:value-type="float" office:value="0" calcext:value-type="float">
            <text:p>0</text:p>
          </table:table-cell>
          <table:table-cell table:style-name="ce22" table:formula="of:=IF([.C10]=&quot;congé parental (dans la limite d'un an)&quot;;IF([.F10]=1;0;DATEDIF([.D10];[.E10];&quot;ym&quot;));DATEDIF([.D10];[.E10];&quot;ym&quot;))" office:value-type="float" office:value="0" calcext:value-type="float">
            <text:p>0</text:p>
          </table:table-cell>
          <table:table-cell table:style-name="ce22" table:formula="of:=IF([.C10]=&quot;congé parental (dans la limite d'un an)&quot;;IF([.F10]=1;0;DATEDIF([.D10];[.E10];&quot;md&quot;));DATEDIF([.D10];[.E10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1]=&quot;congé parental (dans la limite d'un an)&quot;;IF(DATEDIF([.D11];[.E11];&quot;y&quot;)&gt;1;1;DATEDIF([.D11];[.E11];&quot;y&quot;));DATEDIF([.D11];[.E11];&quot;y&quot;))" office:value-type="float" office:value="0" calcext:value-type="float">
            <text:p>0</text:p>
          </table:table-cell>
          <table:table-cell table:style-name="ce22" table:formula="of:=IF([.C11]=&quot;congé parental (dans la limite d'un an)&quot;;IF([.F11]=1;0;DATEDIF([.D11];[.E11];&quot;ym&quot;));DATEDIF([.D11];[.E11];&quot;ym&quot;))" office:value-type="float" office:value="0" calcext:value-type="float">
            <text:p>0</text:p>
          </table:table-cell>
          <table:table-cell table:style-name="ce22" table:formula="of:=IF([.C11]=&quot;congé parental (dans la limite d'un an)&quot;;IF([.F11]=1;0;DATEDIF([.D11];[.E11];&quot;md&quot;));DATEDIF([.D11];[.E11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2]=&quot;congé parental (dans la limite d'un an)&quot;;IF(DATEDIF([.D12];[.E12];&quot;y&quot;)&gt;1;1;DATEDIF([.D12];[.E12];&quot;y&quot;));DATEDIF([.D12];[.E12];&quot;y&quot;))" office:value-type="float" office:value="0" calcext:value-type="float">
            <text:p>0</text:p>
          </table:table-cell>
          <table:table-cell table:style-name="ce22" table:formula="of:=IF([.C12]=&quot;congé parental (dans la limite d'un an)&quot;;IF([.F12]=1;0;DATEDIF([.D12];[.E12];&quot;ym&quot;));DATEDIF([.D12];[.E12];&quot;ym&quot;))" office:value-type="float" office:value="0" calcext:value-type="float">
            <text:p>0</text:p>
          </table:table-cell>
          <table:table-cell table:style-name="ce22" table:formula="of:=IF([.C12]=&quot;congé parental (dans la limite d'un an)&quot;;IF([.F12]=1;0;DATEDIF([.D12];[.E12];&quot;md&quot;));DATEDIF([.D12];[.E12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3]=&quot;congé parental (dans la limite d'un an)&quot;;IF(DATEDIF([.D13];[.E13];&quot;y&quot;)&gt;1;1;DATEDIF([.D13];[.E13];&quot;y&quot;));DATEDIF([.D13];[.E13];&quot;y&quot;))" office:value-type="float" office:value="0" calcext:value-type="float">
            <text:p>0</text:p>
          </table:table-cell>
          <table:table-cell table:style-name="ce22" table:formula="of:=IF([.C13]=&quot;congé parental (dans la limite d'un an)&quot;;IF([.F13]=1;0;DATEDIF([.D13];[.E13];&quot;ym&quot;));DATEDIF([.D13];[.E13];&quot;ym&quot;))" office:value-type="float" office:value="0" calcext:value-type="float">
            <text:p>0</text:p>
          </table:table-cell>
          <table:table-cell table:style-name="ce22" table:formula="of:=IF([.C13]=&quot;congé parental (dans la limite d'un an)&quot;;IF([.F13]=1;0;DATEDIF([.D13];[.E13];&quot;md&quot;));DATEDIF([.D13];[.E13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4]=&quot;congé parental (dans la limite d'un an)&quot;;IF(DATEDIF([.D14];[.E14];&quot;y&quot;)&gt;1;1;DATEDIF([.D14];[.E14];&quot;y&quot;));DATEDIF([.D14];[.E14];&quot;y&quot;))" office:value-type="float" office:value="0" calcext:value-type="float">
            <text:p>0</text:p>
          </table:table-cell>
          <table:table-cell table:style-name="ce22" table:formula="of:=IF([.C14]=&quot;congé parental (dans la limite d'un an)&quot;;IF([.F14]=1;0;DATEDIF([.D14];[.E14];&quot;ym&quot;));DATEDIF([.D14];[.E14];&quot;ym&quot;))" office:value-type="float" office:value="0" calcext:value-type="float">
            <text:p>0</text:p>
          </table:table-cell>
          <table:table-cell table:style-name="ce22" table:formula="of:=IF([.C14]=&quot;congé parental (dans la limite d'un an)&quot;;IF([.F14]=1;0;DATEDIF([.D14];[.E14];&quot;md&quot;));DATEDIF([.D14];[.E14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5]=&quot;congé parental (dans la limite d'un an)&quot;;IF(DATEDIF([.D15];[.E15];&quot;y&quot;)&gt;1;1;DATEDIF([.D15];[.E15];&quot;y&quot;));DATEDIF([.D15];[.E15];&quot;y&quot;))" office:value-type="float" office:value="0" calcext:value-type="float">
            <text:p>0</text:p>
          </table:table-cell>
          <table:table-cell table:style-name="ce22" table:formula="of:=IF([.C15]=&quot;congé parental (dans la limite d'un an)&quot;;IF([.F15]=1;0;DATEDIF([.D15];[.E15];&quot;ym&quot;));DATEDIF([.D15];[.E15];&quot;ym&quot;))" office:value-type="float" office:value="0" calcext:value-type="float">
            <text:p>0</text:p>
          </table:table-cell>
          <table:table-cell table:style-name="ce22" table:formula="of:=IF([.C15]=&quot;congé parental (dans la limite d'un an)&quot;;IF([.F15]=1;0;DATEDIF([.D15];[.E15];&quot;md&quot;));DATEDIF([.D15];[.E15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6]=&quot;congé parental (dans la limite d'un an)&quot;;IF(DATEDIF([.D16];[.E16];&quot;y&quot;)&gt;1;1;DATEDIF([.D16];[.E16];&quot;y&quot;));DATEDIF([.D16];[.E16];&quot;y&quot;))" office:value-type="float" office:value="0" calcext:value-type="float">
            <text:p>0</text:p>
          </table:table-cell>
          <table:table-cell table:style-name="ce22" table:formula="of:=IF([.C16]=&quot;congé parental (dans la limite d'un an)&quot;;IF([.F16]=1;0;DATEDIF([.D16];[.E16];&quot;ym&quot;));DATEDIF([.D16];[.E16];&quot;ym&quot;))" office:value-type="float" office:value="0" calcext:value-type="float">
            <text:p>0</text:p>
          </table:table-cell>
          <table:table-cell table:style-name="ce22" table:formula="of:=IF([.C16]=&quot;congé parental (dans la limite d'un an)&quot;;IF([.F16]=1;0;DATEDIF([.D16];[.E16];&quot;md&quot;));DATEDIF([.D16];[.E16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7]=&quot;congé parental (dans la limite d'un an)&quot;;IF(DATEDIF([.D17];[.E17];&quot;y&quot;)&gt;1;1;DATEDIF([.D17];[.E17];&quot;y&quot;));DATEDIF([.D17];[.E17];&quot;y&quot;))" office:value-type="float" office:value="0" calcext:value-type="float">
            <text:p>0</text:p>
          </table:table-cell>
          <table:table-cell table:style-name="ce22" table:formula="of:=IF([.C17]=&quot;congé parental (dans la limite d'un an)&quot;;IF([.F17]=1;0;DATEDIF([.D17];[.E17];&quot;ym&quot;));DATEDIF([.D17];[.E17];&quot;ym&quot;))" office:value-type="float" office:value="0" calcext:value-type="float">
            <text:p>0</text:p>
          </table:table-cell>
          <table:table-cell table:style-name="ce22" table:formula="of:=IF([.C17]=&quot;congé parental (dans la limite d'un an)&quot;;IF([.F17]=1;0;DATEDIF([.D17];[.E17];&quot;md&quot;));DATEDIF([.D17];[.E17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8]=&quot;congé parental (dans la limite d'un an)&quot;;IF(DATEDIF([.D18];[.E18];&quot;y&quot;)&gt;1;1;DATEDIF([.D18];[.E18];&quot;y&quot;));DATEDIF([.D18];[.E18];&quot;y&quot;))" office:value-type="float" office:value="0" calcext:value-type="float">
            <text:p>0</text:p>
          </table:table-cell>
          <table:table-cell table:style-name="ce22" table:formula="of:=IF([.C18]=&quot;congé parental (dans la limite d'un an)&quot;;IF([.F18]=1;0;DATEDIF([.D18];[.E18];&quot;ym&quot;));DATEDIF([.D18];[.E18];&quot;ym&quot;))" office:value-type="float" office:value="0" calcext:value-type="float">
            <text:p>0</text:p>
          </table:table-cell>
          <table:table-cell table:style-name="ce22" table:formula="of:=IF([.C18]=&quot;congé parental (dans la limite d'un an)&quot;;IF([.F18]=1;0;DATEDIF([.D18];[.E18];&quot;md&quot;));DATEDIF([.D18];[.E18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19]=&quot;congé parental (dans la limite d'un an)&quot;;IF(DATEDIF([.D19];[.E19];&quot;y&quot;)&gt;1;1;DATEDIF([.D19];[.E19];&quot;y&quot;));DATEDIF([.D19];[.E19];&quot;y&quot;))" office:value-type="float" office:value="0" calcext:value-type="float">
            <text:p>0</text:p>
          </table:table-cell>
          <table:table-cell table:style-name="ce22" table:formula="of:=IF([.C19]=&quot;congé parental (dans la limite d'un an)&quot;;IF([.F19]=1;0;DATEDIF([.D19];[.E19];&quot;ym&quot;));DATEDIF([.D19];[.E19];&quot;ym&quot;))" office:value-type="float" office:value="0" calcext:value-type="float">
            <text:p>0</text:p>
          </table:table-cell>
          <table:table-cell table:style-name="ce22" table:formula="of:=IF([.C19]=&quot;congé parental (dans la limite d'un an)&quot;;IF([.F19]=1;0;DATEDIF([.D19];[.E19];&quot;md&quot;));DATEDIF([.D19];[.E19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0]=&quot;congé parental (dans la limite d'un an)&quot;;IF(DATEDIF([.D20];[.E20];&quot;y&quot;)&gt;1;1;DATEDIF([.D20];[.E20];&quot;y&quot;));DATEDIF([.D20];[.E20];&quot;y&quot;))" office:value-type="float" office:value="0" calcext:value-type="float">
            <text:p>0</text:p>
          </table:table-cell>
          <table:table-cell table:style-name="ce22" table:formula="of:=IF([.C20]=&quot;congé parental (dans la limite d'un an)&quot;;IF([.F20]=1;0;DATEDIF([.D20];[.E20];&quot;ym&quot;));DATEDIF([.D20];[.E20];&quot;ym&quot;))" office:value-type="float" office:value="0" calcext:value-type="float">
            <text:p>0</text:p>
          </table:table-cell>
          <table:table-cell table:style-name="ce22" table:formula="of:=IF([.C20]=&quot;congé parental (dans la limite d'un an)&quot;;IF([.F20]=1;0;DATEDIF([.D20];[.E20];&quot;md&quot;));DATEDIF([.D20];[.E20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1]=&quot;congé parental (dans la limite d'un an)&quot;;IF(DATEDIF([.D21];[.E21];&quot;y&quot;)&gt;1;1;DATEDIF([.D21];[.E21];&quot;y&quot;));DATEDIF([.D21];[.E21];&quot;y&quot;))" office:value-type="float" office:value="0" calcext:value-type="float">
            <text:p>0</text:p>
          </table:table-cell>
          <table:table-cell table:style-name="ce22" table:formula="of:=IF([.C21]=&quot;congé parental (dans la limite d'un an)&quot;;IF([.F21]=1;0;DATEDIF([.D21];[.E21];&quot;ym&quot;));DATEDIF([.D21];[.E21];&quot;ym&quot;))" office:value-type="float" office:value="0" calcext:value-type="float">
            <text:p>0</text:p>
          </table:table-cell>
          <table:table-cell table:style-name="ce22" table:formula="of:=IF([.C21]=&quot;congé parental (dans la limite d'un an)&quot;;IF([.F21]=1;0;DATEDIF([.D21];[.E21];&quot;md&quot;));DATEDIF([.D21];[.E21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2]=&quot;congé parental (dans la limite d'un an)&quot;;IF(DATEDIF([.D22];[.E22];&quot;y&quot;)&gt;1;1;DATEDIF([.D22];[.E22];&quot;y&quot;));DATEDIF([.D22];[.E22];&quot;y&quot;))" office:value-type="float" office:value="0" calcext:value-type="float">
            <text:p>0</text:p>
          </table:table-cell>
          <table:table-cell table:style-name="ce22" table:formula="of:=IF([.C22]=&quot;congé parental (dans la limite d'un an)&quot;;IF([.F22]=1;0;DATEDIF([.D22];[.E22];&quot;ym&quot;));DATEDIF([.D22];[.E22];&quot;ym&quot;))" office:value-type="float" office:value="0" calcext:value-type="float">
            <text:p>0</text:p>
          </table:table-cell>
          <table:table-cell table:style-name="ce22" table:formula="of:=IF([.C22]=&quot;congé parental (dans la limite d'un an)&quot;;IF([.F22]=1;0;DATEDIF([.D22];[.E22];&quot;md&quot;));DATEDIF([.D22];[.E22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3]=&quot;congé parental (dans la limite d'un an)&quot;;IF(DATEDIF([.D23];[.E23];&quot;y&quot;)&gt;1;1;DATEDIF([.D23];[.E23];&quot;y&quot;));DATEDIF([.D23];[.E23];&quot;y&quot;))" office:value-type="float" office:value="0" calcext:value-type="float">
            <text:p>0</text:p>
          </table:table-cell>
          <table:table-cell table:style-name="ce22" table:formula="of:=IF([.C23]=&quot;congé parental (dans la limite d'un an)&quot;;IF([.F23]=1;0;DATEDIF([.D23];[.E23];&quot;ym&quot;));DATEDIF([.D23];[.E23];&quot;ym&quot;))" office:value-type="float" office:value="0" calcext:value-type="float">
            <text:p>0</text:p>
          </table:table-cell>
          <table:table-cell table:style-name="ce22" table:formula="of:=IF([.C23]=&quot;congé parental (dans la limite d'un an)&quot;;IF([.F23]=1;0;DATEDIF([.D23];[.E23];&quot;md&quot;));DATEDIF([.D23];[.E23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4]=&quot;congé parental (dans la limite d'un an)&quot;;IF(DATEDIF([.D24];[.E24];&quot;y&quot;)&gt;1;1;DATEDIF([.D24];[.E24];&quot;y&quot;));DATEDIF([.D24];[.E24];&quot;y&quot;))" office:value-type="float" office:value="0" calcext:value-type="float">
            <text:p>0</text:p>
          </table:table-cell>
          <table:table-cell table:style-name="ce22" table:formula="of:=IF([.C24]=&quot;congé parental (dans la limite d'un an)&quot;;IF([.F24]=1;0;DATEDIF([.D24];[.E24];&quot;ym&quot;));DATEDIF([.D24];[.E24];&quot;ym&quot;))" office:value-type="float" office:value="0" calcext:value-type="float">
            <text:p>0</text:p>
          </table:table-cell>
          <table:table-cell table:style-name="ce22" table:formula="of:=IF([.C24]=&quot;congé parental (dans la limite d'un an)&quot;;IF([.F24]=1;0;DATEDIF([.D24];[.E24];&quot;md&quot;));DATEDIF([.D24];[.E24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5]=&quot;congé parental (dans la limite d'un an)&quot;;IF(DATEDIF([.D25];[.E25];&quot;y&quot;)&gt;1;1;DATEDIF([.D25];[.E25];&quot;y&quot;));DATEDIF([.D25];[.E25];&quot;y&quot;))" office:value-type="float" office:value="0" calcext:value-type="float">
            <text:p>0</text:p>
          </table:table-cell>
          <table:table-cell table:style-name="ce22" table:formula="of:=IF([.C25]=&quot;congé parental (dans la limite d'un an)&quot;;IF([.F25]=1;0;DATEDIF([.D25];[.E25];&quot;ym&quot;));DATEDIF([.D25];[.E25];&quot;ym&quot;))" office:value-type="float" office:value="0" calcext:value-type="float">
            <text:p>0</text:p>
          </table:table-cell>
          <table:table-cell table:style-name="ce22" table:formula="of:=IF([.C25]=&quot;congé parental (dans la limite d'un an)&quot;;IF([.F25]=1;0;DATEDIF([.D25];[.E25];&quot;md&quot;));DATEDIF([.D25];[.E25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6]=&quot;congé parental (dans la limite d'un an)&quot;;IF(DATEDIF([.D26];[.E26];&quot;y&quot;)&gt;1;1;DATEDIF([.D26];[.E26];&quot;y&quot;));DATEDIF([.D26];[.E26];&quot;y&quot;))" office:value-type="float" office:value="0" calcext:value-type="float">
            <text:p>0</text:p>
          </table:table-cell>
          <table:table-cell table:style-name="ce22" table:formula="of:=IF([.C26]=&quot;congé parental (dans la limite d'un an)&quot;;IF([.F26]=1;0;DATEDIF([.D26];[.E26];&quot;ym&quot;));DATEDIF([.D26];[.E26];&quot;ym&quot;))" office:value-type="float" office:value="0" calcext:value-type="float">
            <text:p>0</text:p>
          </table:table-cell>
          <table:table-cell table:style-name="ce22" table:formula="of:=IF([.C26]=&quot;congé parental (dans la limite d'un an)&quot;;IF([.F26]=1;0;DATEDIF([.D26];[.E26];&quot;md&quot;));DATEDIF([.D26];[.E26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7]=&quot;congé parental (dans la limite d'un an)&quot;;IF(DATEDIF([.D27];[.E27];&quot;y&quot;)&gt;1;1;DATEDIF([.D27];[.E27];&quot;y&quot;));DATEDIF([.D27];[.E27];&quot;y&quot;))" office:value-type="float" office:value="0" calcext:value-type="float">
            <text:p>0</text:p>
          </table:table-cell>
          <table:table-cell table:style-name="ce22" table:formula="of:=IF([.C27]=&quot;congé parental (dans la limite d'un an)&quot;;IF([.F27]=1;0;DATEDIF([.D27];[.E27];&quot;ym&quot;));DATEDIF([.D27];[.E27];&quot;ym&quot;))" office:value-type="float" office:value="0" calcext:value-type="float">
            <text:p>0</text:p>
          </table:table-cell>
          <table:table-cell table:style-name="ce22" table:formula="of:=IF([.C27]=&quot;congé parental (dans la limite d'un an)&quot;;IF([.F27]=1;0;DATEDIF([.D27];[.E27];&quot;md&quot;));DATEDIF([.D27];[.E27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8]=&quot;congé parental (dans la limite d'un an)&quot;;IF(DATEDIF([.D28];[.E28];&quot;y&quot;)&gt;1;1;DATEDIF([.D28];[.E28];&quot;y&quot;));DATEDIF([.D28];[.E28];&quot;y&quot;))" office:value-type="float" office:value="0" calcext:value-type="float">
            <text:p>0</text:p>
          </table:table-cell>
          <table:table-cell table:style-name="ce22" table:formula="of:=IF([.C28]=&quot;congé parental (dans la limite d'un an)&quot;;IF([.F28]=1;0;DATEDIF([.D28];[.E28];&quot;ym&quot;));DATEDIF([.D28];[.E28];&quot;ym&quot;))" office:value-type="float" office:value="0" calcext:value-type="float">
            <text:p>0</text:p>
          </table:table-cell>
          <table:table-cell table:style-name="ce22" table:formula="of:=IF([.C28]=&quot;congé parental (dans la limite d'un an)&quot;;IF([.F28]=1;0;DATEDIF([.D28];[.E28];&quot;md&quot;));DATEDIF([.D28];[.E28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29]=&quot;congé parental (dans la limite d'un an)&quot;;IF(DATEDIF([.D29];[.E29];&quot;y&quot;)&gt;1;1;DATEDIF([.D29];[.E29];&quot;y&quot;));DATEDIF([.D29];[.E29];&quot;y&quot;))" office:value-type="float" office:value="0" calcext:value-type="float">
            <text:p>0</text:p>
          </table:table-cell>
          <table:table-cell table:style-name="ce22" table:formula="of:=IF([.C29]=&quot;congé parental (dans la limite d'un an)&quot;;IF([.F29]=1;0;DATEDIF([.D29];[.E29];&quot;ym&quot;));DATEDIF([.D29];[.E29];&quot;ym&quot;))" office:value-type="float" office:value="0" calcext:value-type="float">
            <text:p>0</text:p>
          </table:table-cell>
          <table:table-cell table:style-name="ce22" table:formula="of:=IF([.C29]=&quot;congé parental (dans la limite d'un an)&quot;;IF([.F29]=1;0;DATEDIF([.D29];[.E29];&quot;md&quot;));DATEDIF([.D29];[.E29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0]=&quot;congé parental (dans la limite d'un an)&quot;;IF(DATEDIF([.D30];[.E30];&quot;y&quot;)&gt;1;1;DATEDIF([.D30];[.E30];&quot;y&quot;));DATEDIF([.D30];[.E30];&quot;y&quot;))" office:value-type="float" office:value="0" calcext:value-type="float">
            <text:p>0</text:p>
          </table:table-cell>
          <table:table-cell table:style-name="ce22" table:formula="of:=IF([.C30]=&quot;congé parental (dans la limite d'un an)&quot;;IF([.F30]=1;0;DATEDIF([.D30];[.E30];&quot;ym&quot;));DATEDIF([.D30];[.E30];&quot;ym&quot;))" office:value-type="float" office:value="0" calcext:value-type="float">
            <text:p>0</text:p>
          </table:table-cell>
          <table:table-cell table:style-name="ce22" table:formula="of:=IF([.C30]=&quot;congé parental (dans la limite d'un an)&quot;;IF([.F30]=1;0;DATEDIF([.D30];[.E30];&quot;md&quot;));DATEDIF([.D30];[.E30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1]=&quot;congé parental (dans la limite d'un an)&quot;;IF(DATEDIF([.D31];[.E31];&quot;y&quot;)&gt;1;1;DATEDIF([.D31];[.E31];&quot;y&quot;));DATEDIF([.D31];[.E31];&quot;y&quot;))" office:value-type="float" office:value="0" calcext:value-type="float">
            <text:p>0</text:p>
          </table:table-cell>
          <table:table-cell table:style-name="ce22" table:formula="of:=IF([.C31]=&quot;congé parental (dans la limite d'un an)&quot;;IF([.F31]=1;0;DATEDIF([.D31];[.E31];&quot;ym&quot;));DATEDIF([.D31];[.E31];&quot;ym&quot;))" office:value-type="float" office:value="0" calcext:value-type="float">
            <text:p>0</text:p>
          </table:table-cell>
          <table:table-cell table:style-name="ce22" table:formula="of:=IF([.C31]=&quot;congé parental (dans la limite d'un an)&quot;;IF([.F31]=1;0;DATEDIF([.D31];[.E31];&quot;md&quot;));DATEDIF([.D31];[.E31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2]=&quot;congé parental (dans la limite d'un an)&quot;;IF(DATEDIF([.D32];[.E32];&quot;y&quot;)&gt;1;1;DATEDIF([.D32];[.E32];&quot;y&quot;));DATEDIF([.D32];[.E32];&quot;y&quot;))" office:value-type="float" office:value="0" calcext:value-type="float">
            <text:p>0</text:p>
          </table:table-cell>
          <table:table-cell table:style-name="ce22" table:formula="of:=IF([.C32]=&quot;congé parental (dans la limite d'un an)&quot;;IF([.F32]=1;0;DATEDIF([.D32];[.E32];&quot;ym&quot;));DATEDIF([.D32];[.E32];&quot;ym&quot;))" office:value-type="float" office:value="0" calcext:value-type="float">
            <text:p>0</text:p>
          </table:table-cell>
          <table:table-cell table:style-name="ce22" table:formula="of:=IF([.C32]=&quot;congé parental (dans la limite d'un an)&quot;;IF([.F32]=1;0;DATEDIF([.D32];[.E32];&quot;md&quot;));DATEDIF([.D32];[.E32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3]=&quot;congé parental (dans la limite d'un an)&quot;;IF(DATEDIF([.D33];[.E33];&quot;y&quot;)&gt;1;1;DATEDIF([.D33];[.E33];&quot;y&quot;));DATEDIF([.D33];[.E33];&quot;y&quot;))" office:value-type="float" office:value="0" calcext:value-type="float">
            <text:p>0</text:p>
          </table:table-cell>
          <table:table-cell table:style-name="ce22" table:formula="of:=IF([.C33]=&quot;congé parental (dans la limite d'un an)&quot;;IF([.F33]=1;0;DATEDIF([.D33];[.E33];&quot;ym&quot;));DATEDIF([.D33];[.E33];&quot;ym&quot;))" office:value-type="float" office:value="0" calcext:value-type="float">
            <text:p>0</text:p>
          </table:table-cell>
          <table:table-cell table:style-name="ce22" table:formula="of:=IF([.C33]=&quot;congé parental (dans la limite d'un an)&quot;;IF([.F33]=1;0;DATEDIF([.D33];[.E33];&quot;md&quot;));DATEDIF([.D33];[.E33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4]=&quot;congé parental (dans la limite d'un an)&quot;;IF(DATEDIF([.D34];[.E34];&quot;y&quot;)&gt;1;1;DATEDIF([.D34];[.E34];&quot;y&quot;));DATEDIF([.D34];[.E34];&quot;y&quot;))" office:value-type="float" office:value="0" calcext:value-type="float">
            <text:p>0</text:p>
          </table:table-cell>
          <table:table-cell table:style-name="ce22" table:formula="of:=IF([.C34]=&quot;congé parental (dans la limite d'un an)&quot;;IF([.F34]=1;0;DATEDIF([.D34];[.E34];&quot;ym&quot;));DATEDIF([.D34];[.E34];&quot;ym&quot;))" office:value-type="float" office:value="0" calcext:value-type="float">
            <text:p>0</text:p>
          </table:table-cell>
          <table:table-cell table:style-name="ce22" table:formula="of:=IF([.C34]=&quot;congé parental (dans la limite d'un an)&quot;;IF([.F34]=1;0;DATEDIF([.D34];[.E34];&quot;md&quot;));DATEDIF([.D34];[.E34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5]=&quot;congé parental (dans la limite d'un an)&quot;;IF(DATEDIF([.D35];[.E35];&quot;y&quot;)&gt;1;1;DATEDIF([.D35];[.E35];&quot;y&quot;));DATEDIF([.D35];[.E35];&quot;y&quot;))" office:value-type="float" office:value="0" calcext:value-type="float">
            <text:p>0</text:p>
          </table:table-cell>
          <table:table-cell table:style-name="ce22" table:formula="of:=IF([.C35]=&quot;congé parental (dans la limite d'un an)&quot;;IF([.F35]=1;0;DATEDIF([.D35];[.E35];&quot;ym&quot;));DATEDIF([.D35];[.E35];&quot;ym&quot;))" office:value-type="float" office:value="0" calcext:value-type="float">
            <text:p>0</text:p>
          </table:table-cell>
          <table:table-cell table:style-name="ce22" table:formula="of:=IF([.C35]=&quot;congé parental (dans la limite d'un an)&quot;;IF([.F35]=1;0;DATEDIF([.D35];[.E35];&quot;md&quot;));DATEDIF([.D35];[.E35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6]=&quot;congé parental (dans la limite d'un an)&quot;;IF(DATEDIF([.D36];[.E36];&quot;y&quot;)&gt;1;1;DATEDIF([.D36];[.E36];&quot;y&quot;));DATEDIF([.D36];[.E36];&quot;y&quot;))" office:value-type="float" office:value="0" calcext:value-type="float">
            <text:p>0</text:p>
          </table:table-cell>
          <table:table-cell table:style-name="ce22" table:formula="of:=IF([.C36]=&quot;congé parental (dans la limite d'un an)&quot;;IF([.F36]=1;0;DATEDIF([.D36];[.E36];&quot;ym&quot;));DATEDIF([.D36];[.E36];&quot;ym&quot;))" office:value-type="float" office:value="0" calcext:value-type="float">
            <text:p>0</text:p>
          </table:table-cell>
          <table:table-cell table:style-name="ce22" table:formula="of:=IF([.C36]=&quot;congé parental (dans la limite d'un an)&quot;;IF([.F36]=1;0;DATEDIF([.D36];[.E36];&quot;md&quot;));DATEDIF([.D36];[.E36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7]=&quot;congé parental (dans la limite d'un an)&quot;;IF(DATEDIF([.D37];[.E37];&quot;y&quot;)&gt;1;1;DATEDIF([.D37];[.E37];&quot;y&quot;));DATEDIF([.D37];[.E37];&quot;y&quot;))" office:value-type="float" office:value="0" calcext:value-type="float">
            <text:p>0</text:p>
          </table:table-cell>
          <table:table-cell table:style-name="ce22" table:formula="of:=IF([.C37]=&quot;congé parental (dans la limite d'un an)&quot;;IF([.F37]=1;0;DATEDIF([.D37];[.E37];&quot;ym&quot;));DATEDIF([.D37];[.E37];&quot;ym&quot;))" office:value-type="float" office:value="0" calcext:value-type="float">
            <text:p>0</text:p>
          </table:table-cell>
          <table:table-cell table:style-name="ce22" table:formula="of:=IF([.C37]=&quot;congé parental (dans la limite d'un an)&quot;;IF([.F37]=1;0;DATEDIF([.D37];[.E37];&quot;md&quot;));DATEDIF([.D37];[.E37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6" table:number-columns-repeated="2"/>
          <table:table-cell table:style-name="ce22" table:formula="of:=IF([.C38]=&quot;congé parental (dans la limite d'un an)&quot;;IF(DATEDIF([.D38];[.E38];&quot;y&quot;)&gt;1;1;DATEDIF([.D38];[.E38];&quot;y&quot;));DATEDIF([.D38];[.E38];&quot;y&quot;))" office:value-type="float" office:value="0" calcext:value-type="float">
            <text:p>0</text:p>
          </table:table-cell>
          <table:table-cell table:style-name="ce22" table:formula="of:=IF([.C38]=&quot;congé parental (dans la limite d'un an)&quot;;IF([.F38]=1;0;DATEDIF([.D38];[.E38];&quot;ym&quot;));DATEDIF([.D38];[.E38];&quot;ym&quot;))" office:value-type="float" office:value="0" calcext:value-type="float">
            <text:p>0</text:p>
          </table:table-cell>
          <table:table-cell table:style-name="ce22" table:formula="of:=IF([.C38]=&quot;congé parental (dans la limite d'un an)&quot;;IF([.F38]=1;0;DATEDIF([.D38];[.E38];&quot;md&quot;));DATEDIF([.D38];[.E38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" table:number-columns-repeated="2"/>
          <table:table-cell table:style-name="ce7" table:content-validation-name="val1"/>
          <table:table-cell table:style-name="ce19" table:number-columns-repeated="2"/>
          <table:table-cell table:style-name="ce22" table:formula="of:=IF([.C39]=&quot;congé parental (dans la limite d'un an)&quot;;IF(DATEDIF([.D39];[.E39];&quot;y&quot;)&gt;1;1;DATEDIF([.D39];[.E39];&quot;y&quot;));DATEDIF([.D39];[.E39];&quot;y&quot;))" office:value-type="float" office:value="0" calcext:value-type="float">
            <text:p>0</text:p>
          </table:table-cell>
          <table:table-cell table:style-name="ce22" table:formula="of:=IF([.C39]=&quot;congé parental (dans la limite d'un an)&quot;;IF([.F39]=1;0;DATEDIF([.D39];[.E39];&quot;ym&quot;));DATEDIF([.D39];[.E39];&quot;ym&quot;))" office:value-type="float" office:value="0" calcext:value-type="float">
            <text:p>0</text:p>
          </table:table-cell>
          <table:table-cell table:style-name="ce22" table:formula="of:=IF([.C39]=&quot;congé parental (dans la limite d'un an)&quot;;IF([.F39]=1;0;DATEDIF([.D39];[.E39];&quot;md&quot;));DATEDIF([.D39];[.E39];&quot;md&quot;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2" table:formula="of:=SUM([.F8:.F39])" office:value-type="float" office:value="0" calcext:value-type="float">
            <text:p>0</text:p>
          </table:table-cell>
          <table:table-cell table:style-name="ce22" table:formula="of:=SUM([.G8:.G39])" office:value-type="float" office:value="0" calcext:value-type="float">
            <text:p>0</text:p>
          </table:table-cell>
          <table:table-cell table:style-name="ce22" table:formula="of:=SUM([.H8:.H39])" office:value-type="float" office:value="0" calcext:value-type="float">
            <text:p>0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ériodes à prendre en compte :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• </text:span>Les périodes travaillées en tant que salarié, dont les périodes en alternance (apprentissage…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10" office:value-type="string" calcext:value-type="string">
            <text:p><text:span text:style-name="T1">• </text:span>Les congés de maternité ou d'adoption </text:p>
          </table:table-cell>
          <table:table-cell table:style-name="ce15" office:value-type="string" calcext:value-type="string">
            <text:p>Les congés de maternité ou d'adoption ( dans la limite d'un an )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pan text:style-name="T1">• </text:span>Les congés parentaux (dans la limite d'un an)</text:p>
          </table:table-cell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pan text:style-name="T1">• </text:span>Les stages rémunérés au titre de la formation professionnelle</text:p>
          </table:table-cell>
          <table:table-cell table:style-name="ce15" office:value-type="string" calcext:value-type="string">
            <text:p>Les stages rémunérés au titre de la formation professionnelle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• Les congés de formation</text:p>
          </table:table-cell>
          <table:table-cell table:style-name="ce15" office:value-type="string" calcext:value-type="string">
            <text:p>Les congés de formation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• Les congés en vue de bénéficier d'actions de reclassement</text:p>
          </table:table-cell>
          <table:table-cell table:style-name="ce15" office:value-type="string" calcext:value-type="string">
            <text:p>Les congés en vue de bénéficier d'actions de reclassdement</text:p>
          </table:table-cell>
          <table:table-cell table:style-name="ce15" table:number-columns-repeated="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• Le temps passé sous les drapeaux par les salariés français(sauf les services accomplis par les militaires de carrière)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• La durée de services accomplie dans une profession pouvant ouvrir droit à une médaille autre que la médaille du travail, quittée par le salarié sans avoir pu bénéficier de cette médaill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>
            <text:p>En revanche , les périodes de maladie sont exclues, sauf si elles sont de courte durée</text:p>
          </table:table-cell>
          <table:table-cell table:style-name="ce15" table:number-columns-repeated="7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otected="true" table:protection-key="/uI2oCLoM2wqmnfJircp+WCS5Nk=" table:protection-key-digest-algorithm="http://www.w3.org/2000/09/xmldsig#sha1">
        <loext:table-protection loext:select-protected-cells="true" loext:select-unprotected-cells="true"/>
        <table:table-column table:style-name="co7" table:number-columns-repeated="1024" table:default-cell-style-name="ce25"/>
        <table:table-row table:style-name="ro2">
          <table:table-cell office:value-type="string" calcext:value-type="string">
            <text:p>période travaillé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rvice nation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gé de maternité ou d'adop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gé parental (dans la limite d'un an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rmation professionnel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gé de reclassement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0:43:54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DERNONCOURT Isabelle (UT062)</meta:initial-creator>
    <meta:creation-date>2012-12-07T15:01:25Z</meta:creation-date>
    <dc:date>2019-08-05T11:35:46.469000000</dc:date>
    <meta:print-date>2019-02-04T15:21:40Z</meta:print-date>
    <meta:editing-duration>PT16M19S</meta:editing-duration>
    <meta:editing-cycles>8</meta:editing-cycles>
    <meta:document-statistic meta:table-count="2" meta:cell-count="134" meta:object-count="0"/>
  </office:meta>
</office:document-meta>
</file>